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Обычный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03ad38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3ad38"/>
    </style:style>
    <style:style style:name="P3" style:family="paragraph" style:parent-style-name="Standard">
      <style:paragraph-properties fo:margin-top="0cm" fo:margin-bottom="0cm" loext:contextual-spacing="false" fo:line-height="106%" fo:text-align="justify" style:justify-single-word="false"/>
      <style:text-properties officeooo:paragraph-rsid="0003ad38"/>
    </style:style>
    <style:style style:name="P4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officeooo:paragraph-rsid="0003ad38"/>
    </style:style>
    <style:style style:name="T1" style:family="text">
      <style:text-properties style:font-name="Times New Roman" fo:font-size="12pt" style:font-size-asian="12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Экспертная комиссия Конкурса представлена компетентными специалистами индустрии туризма и гостеприимства Свердловской области: </text:span></text:p>
      <text:list xml:id="list398401696" text:style-name="WWNum1">
        <text:list-item>
          <text:p text:style-name="P4"><text:span text:style-name="T3">Дыбцова Ольга Викторовна – </text:span><text:span text:style-name="T5">Председатель Экспертной группы в индустрии гостеприимства,</text:span><text:span text:style-name="T3"> директор по качеству ООО «Уральский центр экспертизы услуг», эксперт по классификации гостиниц и иных средств размещения бизнес-тренер, коучер индустрии сервиса, ООО «Ассоциация Шоколатье»;</text:span></text:p>
        </text:list-item>
        <text:list-item>
          <text:p text:style-name="P4"><text:span text:style-name="T3">Домина Ирина Леонидовна – ч</text:span><text:span text:style-name="T5">лен Экспертной группы в индустрии гостеприимства, </text:span><text:span text:style-name="T3">президент некоммерческого партнерства «Клуб отельеров», генеральный директор ООО «Урал-Австро-Инвест»;</text:span></text:p>
        </text:list-item>
        <text:list-item>
          <text:p text:style-name="P4"><text:span text:style-name="T3">Горелых Анастасия Юрьевна – ч</text:span><text:span text:style-name="T5">лен Экспертной группы в индустрии гостеприимства, </text:span><text:span text:style-name="T3">руководитель ООО «Управляющая компания «Отель Онегин»;</text:span></text:p>
        </text:list-item>
        <text:list-item>
          <text:p text:style-name="P4"><text:span text:style-name="T3">Курилова Елена Владимировна – ч</text:span><text:span text:style-name="T5">лен Экспертной группы в индустрии гостеприимства, </text:span><text:span text:style-name="T3">эксперт по классификации гостиниц, бизнес-тренер, канд. экон. нак, доцент, доцент кафедры туристического бизнеса и гостеприимства ФГБОУ ВО «Уральский государственный экономический университет»</text:span><text:span text:style-name="T4">;</text:span></text:p>
        </text:list-item>
        <text:list-item>
          <text:p text:style-name="P4"><text:span text:style-name="T3">Окуньков Владимир Викторович – ч</text:span><text:span text:style-name="T5">лен Экспертной группы в индустрии гостеприимства, </text:span><text:span text:style-name="T3">президент Ассоциации малых отелей и хостелов;</text:span></text:p>
        </text:list-item>
        <text:list-item>
          <text:p text:style-name="P4"><text:span text:style-name="T3">Ческидова Марина Васильевна – председатель Экспертной группы в индустрии туризма, исполнительный директор НКО «Уральский союз туриндустрии»;</text:span></text:p>
        </text:list-item>
        <text:list-item>
          <text:p text:style-name="P4"><text:span text:style-name="T3">Миргородская Ольга Валентиновна – ч</text:span><text:span text:style-name="T5">лен Экспертной группы в индустрии туризма, </text:span><text:span text:style-name="T3">главный специалист Департамента организационно-методической работы Свердловского областного фонда поддержки предпринимательства;</text:span></text:p>
        </text:list-item>
        <text:list-item>
          <text:p text:style-name="P4"><text:span text:style-name="T3">Потапов Антон Владимирович – ч</text:span><text:span text:style-name="T5">лен Экспертной группы в индустрии туризма, </text:span><text:span text:style-name="T2">заместитель директора по коммерческим вопросам туроператора «Европорт»;</text:span></text:p>
        </text:list-item>
        <text:list-item>
          <text:p text:style-name="P4"><text:span text:style-name="T3">Бучинская Наталья Михайловна – ч</text:span><text:span text:style-name="T5">лен Экспертной группы в индустрии туризма, </text:span><text:span text:style-name="T3">директор туроператора ООО «ПрофСервис»;</text:span></text:p>
        </text:list-item>
        <text:list-item>
          <text:p text:style-name="P4"><text:span text:style-name="T2">Кельш Людмила Ивановна – </text:span><text:span text:style-name="T3">ч</text:span><text:span text:style-name="T5">лен Экспертной группы в индустрии туризма, </text:span><text:span text:style-name="T2">экскурсовод, вице-президент некоммерческой организации «Уральский союз экскурсоводов и гидов-переводчиков – «УРСЭГ»;</text:span></text:p>
        </text:list-item>
        <text:list-item>
          <text:p text:style-name="P4"><text:span text:style-name="T3">Таушканова Александра Олеговна – ч</text:span><text:span text:style-name="T5">лен Экспертной группы в индустрии туризма, </text:span><text:span text:style-name="T3">директор туропер</text:span><text:bookmark text:name="_GoBack"/><text:span text:style-name="T3">атора ООО «ТурЭкспоСервис»;</text:span></text:p>
        </text:list-item>
        <text:list-item>
          <text:p text:style-name="P4"><text:span text:style-name="T3">Репкина Наталья Валерьевна - ч</text:span><text:span text:style-name="T5">лен Экспертной группы в индустрии туризма, </text:span><text:span text:style-name="T3">ч</text:span><text:span text:style-name="T5">лен Экспертной группы в индустрии туризма, </text:span><text:span text:style-name="T3">экскурсовод, член некоммерческой организации «Уральский союз экскурсоводов и гидов-переводчиков – «УРСЭГ».</text:span></text:p>
        </text:list-item>
      </text:list>
      <text:p text:style-name="P2"><text:span text:style-name="T3">В номинации «Лучший работник службы приема и размещения гостиницы» победителем стала Зайцева Анастасия Павловна (Гостиница «Грин Парк Отель», ООО «Грин Парк Отель Екб»); второе место заняла Бриженкина Екатерина Эдуардовна (Отель Green Hall, г. Каменск-Уральский, ООО «Зеленый отель»); третье место - Хромовских Александра Владимировна (ООО «Управляющая компания «Отель Онегин»). Специальный диплом от некоммерческого партнерства «Клуб отельеров» получила </text:span><text:span text:style-name="T2">Мещерякова Анастасия Алексеевна, администратор отдела приема и размещения </text:span><text:span text:style-name="T3">Hyatt Regency Ekaterinburg</text:span><text:span text:style-name="T2">.</text:span></text:p>
      <text:p text:style-name="P2"><text:span text:style-name="T3">В номинации </text:span><text:span text:style-name="T2">«Лучший специалист службы эксплуатации номерного фонда (горничная)» первое место заняла </text:span><text:span text:style-name="T3">Пермякова Оксана Юрьевна, (Отель Green Hall, г. Каменск-Уральский, ООО «Зеленый отель»); второе место - Пономарева Ирина Станиславовна (Бутик-хостел «Вокруг света», ООО «Отель-Париж»); третье место - Султанова Галина Михайловна (ООО «Управляющая компания «Отель Онегин»). </text:span></text:p>
      <text:p text:style-name="P2"><text:span text:style-name="T3">В номинации «Лучший менеджер по въездному и внутреннему туризму» первое место занял Назимок Евгений Дмитриевич (ООО «Цивиляночка»); второе место - Прудникова Алена Валерьевна (ООО «ТРЭВЭЛ УРАЛ»); третье место - Ястремская Анна-София Валерьевна (ООО «Четыре сезона»).</text:span></text:p>
      <text:p text:style-name="P2"><text:span text:style-name="T3">Награду за первое место в номинации «Лучший экскурсовод (гид)» получила </text:span><text:span text:style-name="T2">Исламова Ксения Александровна (ООО «Би Брэнд Ивент»); второе место заняла </text:span><text:span text:style-name="T3">Мосунова </text:span><text:soft-page-break/><text:span text:style-name="T3">Татьяна Петровна (ГАУК СО «Свердловский областной краеведческий музей им. О.Е. Клера»); третье место - Чекасина Наталья Николаевна (самозанятая). </text:span></text:p>
      <text:p text:style-name="P3"><text:span text:style-name="T3">Сертификаты на обучение от </text:span><text:span text:style-name="T2">Департамента организационно-методической работы Свердловского областного фонда поддержки предпринимательства получили: Губанищева Светлана Александровна (экскурсовод музея мужского монастыря святых Царственных страстотерпцев в урочище Ганина Яма); Полуян Юрий Леонидович (экскурсовод, туроператор «Доски-Лыжи»); Катарин Дмитрий Николаевич (начальник отдела экскурсионной работы ГАУК СО «Мультимедийный исторический парк «Россия – Моя история. Свердловская область»); Фоминых Екатерина Тимофеевна (экскурсовод, туроператор «Доски-Лыжи»); Рабинзон Владимир Семенович (экскурсовод, самозанятый).</text:span></text:p>
      <text:p text:style-name="P2"><text:span text:style-name="T3">Всероссийский конкурс «Лучший по профессии в индустрии туризма» включает два этапа – региональный и федеральный, в конкурсе могут участвовать специалисты из всех субъектов РФ со стажем работы не менее трех лет по соответствующей профессии при отсутствии дисциплинарных взысканий.</text:span></text:p>
      <text:p text:style-name="P1"><text:span text:style-name="T1">Поздравляем победителей регионального этапа конкурса 2022 года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Обычный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06-27T17:27:20.373028398</dc:date>
    <meta:editing-duration>PT3H3M38S</meta:editing-duration>
    <meta:editing-cycles>1</meta:editing-cycles>
    <meta:document-statistic meta:table-count="0" meta:image-count="0" meta:object-count="0" meta:page-count="2" meta:paragraph-count="20" meta:word-count="546" meta:character-count="4715" meta:non-whitespace-character-count="4183"/>
  </office:meta>
</office:document-meta>
</file>